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2a1341"/>
    </style:style>
    <style:style style:name="P2" style:family="paragraph" style:parent-style-name="Standard">
      <style:text-properties officeooo:rsid="002a1341" officeooo:paragraph-rsid="002a1341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rsid="002a1341"/>
    </style:style>
    <style:style style:name="P5" style:family="paragraph" style:parent-style-name="Standard" style:list-style-name="L2">
      <style:text-properties officeooo:rsid="002a1341" officeooo:paragraph-rsid="002a1341"/>
    </style:style>
    <style:style style:name="P6" style:family="paragraph" style:parent-style-name="Standard" style:list-style-name="L2">
      <style:text-properties officeooo:rsid="002a1341" officeooo:paragraph-rsid="002e2b1a"/>
    </style:style>
    <style:style style:name="P7" style:family="paragraph" style:parent-style-name="Standard" style:list-style-name="L2"/>
    <style:style style:name="P8" style:family="paragraph" style:parent-style-name="Standard" style:list-style-name="L2">
      <style:text-properties officeooo:paragraph-rsid="002e2b1a"/>
    </style:style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Text_20_body">
      <style:text-properties officeooo:rsid="002efcce" officeooo:paragraph-rsid="002efcce"/>
    </style:style>
    <style:style style:name="T1" style:family="text">
      <style:text-properties officeooo:rsid="0028992f"/>
    </style:style>
    <style:style style:name="T2" style:family="text">
      <style:text-properties officeooo:rsid="002a1341"/>
    </style:style>
    <style:style style:name="T3" style:family="text">
      <style:text-properties officeooo:rsid="002c37e7"/>
    </style:style>
    <style:style style:name="T4" style:family="text">
      <style:text-properties officeooo:rsid="002c798d"/>
    </style:style>
    <style:style style:name="T5" style:family="text">
      <style:text-properties officeooo:rsid="002e2b1a"/>
    </style:style>
    <style:style style:name="T6" style:family="text">
      <style:text-properties officeooo:rsid="002efc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gressive Technology Project Staff Equipment Policy</text:h>
      <text:h text:style-name="Heading_20_2" text:outline-level="2">Goals <text:span text:style-name="T4">of this Document</text:span>:</text:h>
      <text:list xml:id="list3491956872121752496" text:style-name="L1">
        <text:list-item>
          <text:p text:style-name="P3"><text:span text:style-name="T1">Protect ourselves and our groups in case of t</text:span>heft of <text:span text:style-name="T2">or lost </text:span>laptops</text:p>
        </text:list-item>
        <text:list-item>
          <text:p text:style-name="P4">Cut down on hardware and software costs</text:p>
        </text:list-item>
        <text:list-item>
          <text:p text:style-name="P4">Help on-board new staff</text:p>
        </text:list-item>
      </text:list>
      <text:h text:style-name="Heading_20_2" text:outline-level="2">Security Requirements</text:h>
      <text:h text:style-name="Heading_20_3" text:outline-level="3">Minimum Requirements – All Staff</text:h>
      <text:list xml:id="list4930517267632767470" text:style-name="L2">
        <text:list-item>
          <text:p text:style-name="P8"><text:span text:style-name="T5">Configure all computers so that a l</text:span>ogin <text:span text:style-name="T5">unique to the person using the computer</text:span> <text:span text:style-name="T5">is</text:span> required to access computer <text:span text:style-name="T5">and all other logins (except a second administrator login) are removed.</text:span></text:p>
        </text:list-item>
        <text:list-item>
          <text:p text:style-name="P8">If more than one person uses the computer, each has their own login</text:p>
        </text:list-item>
        <text:list-item>
          <text:p text:style-name="P8">Screen is configured to lock when there is no activity for 10 minutes</text:p>
        </text:list-item>
        <text:list-item>
          <text:p text:style-name="P7">All passwords: at least 10 characters, with letters, numbers and symbols (see <text:a xlink:type="simple" xlink:href="https://howsecureismypassword.net/" text:style-name="Internet_20_link" text:visited-style-name="Visited_20_Internet_20_Link">https://howsecureismypassword.net/</text:a>). Ideas: use a line from a song (with spaces and punctuation)</text:p>
        </text:list-item>
        <text:list-item>
          <text:p text:style-name="P7">For passwords used for internal applications &amp; software (e.g. email, PTP’s PowerBase, online services, other internal software)</text:p>
          <text:list>
            <text:list-item>
              <text:p text:style-name="P7">Browser does not save passwords unless you have set a master password</text:p>
            </text:list-item>
            <text:list-item>
              <text:p text:style-name="P7"><text:span text:style-name="T2">P</text:span>asswords should be unique for each application</text:p>
            </text:list-item>
            <text:list-item>
              <text:p text:style-name="P7"><text:span text:style-name="T2">P</text:span>asswords should be saved in a secure place or application, e.g. keypass</text:p>
            </text:list-item>
          </text:list>
        </text:list-item>
        <text:list-item>
          <text:p text:style-name="P5">Staff may access borges (the file server) on only one machine. To have access on more the one machine, staff may request special permission, in which case a separate key will be generated. Staff must report when they no longer need access to borges on a given machine.</text:p>
        </text:list-item>
        <text:list-item>
          <text:p text:style-name="P6">Report stolen computer to <text:span text:style-name="T3">an Operations Team member</text:span> immediately</text:p>
        </text:list-item>
      </text:list>
      <text:p text:style-name="Standard"/>
      <text:h text:style-name="Heading_20_3" text:outline-level="3">Requirements for PowerBase Staff</text:h>
      <text:p text:style-name="P12">For staff that work on PowerBase (that have access to all PowerBase databases) additional requirements are necessary.</text:p>
      <text:list xml:id="list8288601649769880424" text:style-name="L3">
        <text:list-item>
          <text:p text:style-name="P9">One of the following:</text:p>
          <text:list>
            <text:list-item>
              <text:p text:style-name="P9">Encrypted disk + browser stores passwords (with master password) OR</text:p>
            </text:list-item>
            <text:list-item>
              <text:p text:style-name="P9">Browser does not save PowerBase passwords</text:p>
            </text:list-item>
          </text:list>
        </text:list-item>
        <text:list-item>
          <text:p text:style-name="P9">Data from groups must be saved on an encrypted disk (that includes downloaded email messages) or stored on borges <text:span text:style-name="T6">(file server)</text:span></text:p>
          <text:list>
            <text:list-item>
              <text:p text:style-name="P9">We encourage organizations to send data to us securely (<text:span text:style-name="T2">e.g. via https://files.ourpowerbase.net/</text:span>)</text:p>
            </text:list-item>
            <text:list-item>
              <text:p text:style-name="P9">We always send data to groups securely <text:span text:style-name="T2">(using https://files.ourpowerbase.net/)</text:span></text:p>
            </text:list-item>
            <text:list-item>
              <text:p text:style-name="P9">We delete all data given to us for import that is older than a year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5%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60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5:57:04.917044205</meta:creation-date>
    <dc:date>2017-02-10T16:36:36.187878982</dc:date>
    <meta:editing-duration>PT1H1M12S</meta:editing-duration>
    <meta:editing-cycles>12</meta:editing-cycles>
    <meta:generator>LibreOffice/5.2.5.1$Linux_X86_64 LibreOffice_project/20m0$Build-1</meta:generator>
    <dc:creator>Jamie McClelland</dc:creator>
    <meta:document-statistic meta:table-count="0" meta:image-count="0" meta:object-count="0" meta:page-count="1" meta:paragraph-count="26" meta:word-count="343" meta:character-count="2064" meta:non-whitespace-character-count="1766"/>
  </office:meta>
</office:document-meta>
</file>